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7C7A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7C7A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92D05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center"/>
      <style:text-properties fo:color="#FFFFFF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FFFFFF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66FFFF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6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66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33CC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FFFFFF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#F7C7A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2D05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4.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AE_Diplômes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Disponibles</text:span><text:s/></text:p>
            <text:p><text:span text:style-name="T3">non disponibles</text:span></text:p>
          </table:table-cell>
          <table:table-cell office:value-type="string" table:number-columns-spanned="2" table:number-rows-spanned="1" table:style-name="ce50">
            <text:p>IAE</text:p>
          </table:table-cell>
          <table:covered-table-cell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number-columns-spanned="2" table:number-rows-spanned="1" table:style-name="ce51">
            <text:p>Diplôme d'établissement étudiant entrepreneur (D2E)</text:p>
          </table:table-cell>
          <table:covered-table-cell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5">
          <table:table-cell table:style-name="ce11"/>
          <table:table-cell office:value-type="string" table:number-columns-spanned="2" table:number-rows-spanned="1" table:style-name="ce13">
            <text:p>LICENCES<text:s text:c="2"/></text:p>
          </table:table-cell>
          <table:covered-table-cell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9"/>
          <table:table-cell office:value-type="string" table:style-name="ce14">
            <text:p>Economie et gestion</text:p>
          </table:table-cell>
          <table:table-cell table:style-name="ce15"/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office:value-type="string" table:style-name="ce17">
            <text:p>Parcours Economie managériale (L3)</text:p>
          </table:table-cell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office:value-type="string" table:style-name="ce17">
            <text:p>Parcours Sciences de gestion (L3)</text:p>
          </table:table-cell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office:value-type="string" table:style-name="ce17">
            <text:p>Parcours Management du tourisme (L3) Perpignan<text:s/></text:p>
          </table:table-cell>
          <table:table-cell table:number-columns-repeated="16381"/>
        </table:table-row>
        <table:table-row table:number-rows-repeated="2"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5">
          <table:table-cell table:style-name="ce18"/>
          <table:table-cell office:value-type="string" table:number-columns-spanned="2" table:number-rows-spanned="1" table:style-name="ce20">
            <text:p>LICENCES PROFESSIONNELLES<text:s/></text:p>
          </table:table-cell>
          <table:covered-table-cell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6">
          <table:table-cell table:style-name="ce16"/>
          <table:table-cell office:value-type="string" table:number-columns-spanned="2" table:number-rows-spanned="1" table:style-name="ce49">
            <text:p>Assurance, banque, finance : chargé de clientèle (ABF)</text:p>
            <text:p><text:span text:style-name="T5">Parcours produits bancassurances et gestion patrimoniale</text:span></text:p>
          </table:table-cell>
          <table:covered-table-cell/>
          <table:table-cell table:number-columns-repeated="16381"/>
        </table:table-row>
        <table:table-row table:style-name="ro3">
          <table:table-cell table:style-name="ce9"/>
          <table:table-cell table:style-name="ce23"/>
          <table:table-cell table:style-name="ce17"/>
          <table:table-cell table:number-columns-repeated="16381"/>
        </table:table-row>
        <table:table-row table:style-name="ro7">
          <table:table-cell table:style-name="ce24"/>
          <table:table-cell office:value-type="string" table:number-columns-spanned="2" table:number-rows-spanned="1" table:style-name="ce49">
            <text:p>Métiers du tourisme : communication et valorisation des territoires <text:span text:style-name="T5">-</text:span></text:p>
            <text:p><text:span text:style-name="T5"><text:s/>Parcours</text:span><text:s/><text:span text:style-name="T5">Tourisme d’affaires, festivalier et territoires (TAFT)</text:span></text:p>
          </table:table-cell>
          <table:covered-table-cell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8">
          <table:table-cell table:style-name="ce16"/>
          <table:table-cell office:value-type="string" table:number-columns-spanned="2" table:number-rows-spanned="1" table:style-name="ce49">
            <text:p>Métiers du Tourisme et des loisirs <text:span text:style-name="T5">-</text:span></text:p>
            <text:p><text:span text:style-name="T5"><text:s/>Parcours</text:span><text:s/><text:span text:style-name="T5">Management de l’Hôtellerie de Plein Air (MHPA)</text:span></text:p>
          </table:table-cell>
          <table:covered-table-cell/>
          <table:table-cell table:number-columns-repeated="16381"/>
        </table:table-row>
        <table:table-row table:number-rows-repeated="2"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5">
          <table:table-cell table:style-name="ce25"/>
          <table:table-cell office:value-type="string" table:number-columns-spanned="2" table:number-rows-spanned="1" table:style-name="ce27">
            <text:p>MASTERS<text:s/></text:p>
          </table:table-cell>
          <table:covered-table-cell/>
          <table:table-cell table:number-columns-repeated="16381"/>
        </table:table-row>
        <table:table-row table:style-name="ro9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3">
          <table:table-cell table:style-name="ce9"/>
          <table:table-cell office:value-type="string" table:style-name="ce14">
            <text:p>Management et Administration des Entreprises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16"/>
          <table:table-cell table:style-name="ce23"/>
          <table:table-cell office:value-type="string" table:style-name="ce17">
            <text:p>Parcours Contrôle de gestion et direction financière</text:p>
          </table:table-cell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office:value-type="string" table:style-name="ce17">
            <text:p>Parcours Management des organisations</text:p>
          </table:table-cell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office:value-type="string" table:style-name="ce17">
            <text:p>Parcours Innovation et marketing digital</text:p>
          </table:table-cell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office:value-type="string" table:style-name="ce17">
            <text:p>Parcours Administration des ressources humaines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office:value-type="string" table:style-name="ce14">
            <text:p>Management et Commerce International<text:s/>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16"/>
          <table:table-cell table:style-name="ce23"/>
          <table:table-cell office:value-type="string" table:style-name="ce17">
            <text:p>Parcours International Trade and Marketing<text:s/>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17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office:value-type="string" table:style-name="ce14">
            <text:p>Tourisme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32"/>
          <table:table-cell table:style-name="ce17"/>
          <table:table-cell office:value-type="string" table:style-name="ce17">
            <text:p>Parcours Management des Destinations et Opérateurs Touristiques (MDOT) (Perpignan)</text:p>
          </table:table-cell>
          <table:table-cell table:number-columns-repeated="16381"/>
        </table:table-row>
        <table:table-row table:style-name="ro4">
          <table:table-cell table:style-name="ce33"/>
          <table:table-cell table:style-name="ce34"/>
          <table:table-cell office:value-type="string" table:style-name="ce17">
            <text:p>Parcours Tourism Economics and Management (TEM) (Perpignan)</text:p>
          </table:table-cell>
          <table:table-cell table:number-columns-repeated="16381"/>
        </table:table-row>
        <table:table-row table:style-name="ro4">
          <table:table-cell table:style-name="ce35"/>
          <table:table-cell table:style-name="ce34"/>
          <table:table-cell office:value-type="string" table:style-name="ce17">
            <text:p>Parcours Management des Activités Culturelles et Touristiques (MACT) (Perpignan)</text:p>
          </table:table-cell>
          <table:table-cell table:number-columns-repeated="16381"/>
        </table:table-row>
        <table:table-row table:style-name="ro4">
          <table:table-cell table:style-name="ce35"/>
          <table:table-cell table:style-name="ce34"/>
          <table:table-cell office:value-type="string" table:style-name="ce17">
            <text:p>Parcours Management des Destinations et Opérateurs Touristiques (MDOT) (Chine)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office:value-type="string" table:style-name="ce14">
            <text:p>Monnaie, Banque , Finance, Assurance<text:s/>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32"/>
          <table:table-cell table:style-name="ce23"/>
          <table:table-cell office:value-type="string" table:style-name="ce17">
            <text:p>Parcours Métiers du conseil en banque, assurance, gestion patrimoniale et des fonctions supports</text:p>
          </table:table-cell>
          <table:table-cell table:number-columns-repeated="16381"/>
        </table:table-row>
        <table:table-row table:style-name="ro4">
          <table:table-cell table:style-name="ce36"/>
          <table:table-cell table:number-columns-repeated="2" table:style-name="ce17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32"/>
          <table:table-cell office:value-type="string" table:style-name="ce14">
            <text:p>Comptabilité - Contrôle - Audit (C.C.A)<text:s/>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31"/>
          <table:table-cell table:style-name="ce37"/>
          <table:table-cell table:style-name="ce17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9"/>
          <table:table-cell office:value-type="string" table:style-name="ce14">
            <text:p>Gestion de Production, Logistique, Achats<text:s/>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33"/>
          <table:table-cell table:style-name="ce38"/>
          <table:table-cell office:value-type="string" table:style-name="ce17">
            <text:p>Parcours Achats</text:p>
          </table:table-cell>
          <table:table-cell table:number-columns-repeated="16381"/>
        </table:table-row>
        <table:table-row table:style-name="ro4">
          <table:table-cell table:style-name="ce33"/>
          <table:table-cell table:style-name="ce34"/>
          <table:table-cell office:value-type="string" table:style-name="ce17">
            <text:p>Parcours Multimodalité et supply chain mondiale</text:p>
          </table:table-cell>
          <table:table-cell table:number-columns-repeated="16381"/>
        </table:table-row>
        <table:table-row table:style-name="ro4">
          <table:table-cell table:style-name="ce36"/>
          <table:table-cell table:number-columns-repeated="2" table:style-name="ce17"/>
          <table:table-cell table:number-columns-repeated="16381"/>
        </table:table-row>
        <table:table-row table:style-name="ro4">
          <table:table-cell table:style-name="ce9"/>
          <table:table-cell table:style-name="ce23"/>
          <table:table-cell table:style-name="ce17"/>
          <table:table-cell table:number-columns-repeated="16381"/>
        </table:table-row>
        <table:table-row table:style-name="ro4">
          <table:table-cell table:style-name="ce39"/>
          <table:table-cell table:number-columns-repeated="2" table:style-name="ce40"/>
          <table:table-cell table:number-columns-repeated="16381"/>
        </table:table-row>
        <table:table-row table:style-name="ro5">
          <table:table-cell table:style-name="ce41"/>
          <table:table-cell office:value-type="string" table:number-columns-spanned="2" table:number-rows-spanned="1" table:style-name="ce43">
            <text:p>DIPLOMES D'UNIVERSITE</text:p>
          </table:table-cell>
          <table:covered-table-cell/>
          <table:table-cell table:number-columns-repeated="16381"/>
        </table:table-row>
        <table:table-row table:style-name="ro3">
          <table:table-cell table:style-name="ce39"/>
          <table:table-cell table:number-columns-repeated="2" table:style-name="ce44"/>
          <table:table-cell table:number-columns-repeated="16381"/>
        </table:table-row>
        <table:table-row table:style-name="ro3">
          <table:table-cell table:style-name="ce45"/>
          <table:table-cell office:value-type="string" table:number-columns-spanned="2" table:number-rows-spanned="1" table:style-name="ce48">
            <text:p>Gestion des <text:s/>Ports <text:s/>de plaisance Nautisme Fluvial et Environnement (G2PNE)</text:p>
          </table:table-cell>
          <table:covered-table-cell/>
          <table:table-cell table:number-columns-repeated="16381"/>
        </table:table-row>
        <table:table-row table:style-name="ro3">
          <table:table-cell table:style-name="ce39"/>
          <table:table-cell table:number-columns-repeated="2" table:style-name="ce44"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48">
            <text:p>Gestion et Management des monuments historiques (G2MH)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45"/>
          <table:table-cell office:value-type="string" table:number-columns-spanned="2" table:number-rows-spanned="1" table:style-name="ce48">
            <text:p>Marketing Digital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47"/>
          <table:table-cell office:value-type="string" table:number-columns-spanned="2" table:number-rows-spanned="1" table:style-name="ce48">
            <text:p>Gestion de Projets dans l'Economie Sociale et Solidaire (GPESS)</text:p>
          </table:table-cell>
          <table:covered-table-cell/>
          <table:table-cell table:number-columns-repeated="16381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Berkane Khedidja</meta:initial-creator>
    <dc:creator>Berkane Khedidja</dc:creator>
    <meta:creation-date>2026-04-02T08:00:08Z</meta:creation-date>
    <dc:date>2026-04-02T08:01:21Z</dc:date>
  </office:meta>
</office:document-meta>
</file>